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fo:font-weight="bold" style:font-weight-asian="bold" style:font-weight-complex="bold"/>
    </style:style>
    <style:style style:name="P2" style:family="paragraph" style:parent-style-name="Preformatted_20_Text">
      <style:text-properties fo:font-weight="bold" officeooo:rsid="00150351" officeooo:paragraph-rsid="00150351" style:font-weight-asian="bold" style:font-weight-complex="bold"/>
    </style:style>
    <style:style style:name="P3" style:family="paragraph" style:parent-style-name="Preformatted_20_Text">
      <style:text-properties fo:font-style="italic" style:font-style-asian="italic" style:font-style-complex="italic"/>
    </style:style>
    <style:style style:name="T1" style:family="text">
      <style:text-properties officeooo:rsid="00150351"/>
    </style:style>
    <style:style style:name="T2" style:family="text">
      <style:text-properties style:text-underline-style="solid" style:text-underline-width="auto" style:text-underline-color="font-color" fo:font-weight="bold" officeooo:rsid="00150351" style:font-weight-asian="bold" style:font-weight-complex="bold"/>
    </style:style>
    <style:style style:name="T3" style:family="text">
      <style:text-properties officeooo:rsid="001621b0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621b0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<text:span text:style-name="T1"><text:s text:c="37"/></text:span><text:span text:style-name="T2">El Chalten</text:span>, <text:s/>…….. de octubre de 2018</text:p>
      <text:p text:style-name="Preformatted_20_Text"/>
      <text:p text:style-name="Preformatted_20_Text"/>
      <text:p text:style-name="P1">Al Sr. Presidente</text:p>
      <text:p text:style-name="P1"><text:span text:style-name="T3">Empresa</text:span> <text:span text:style-name="T1">DISTRIGAS</text:span></text:p>
      <text:p text:style-name="P2">SU DESPACHO</text:p>
      <text:p text:style-name="P1">------------------</text:p>
      <text:p text:style-name="Preformatted_20_Text"/>
      <text:p text:style-name="Preformatted_20_Text"/>
      <text:p text:style-name="Preformatted_20_Text"/>
      <text:p text:style-name="Preformatted_20_Text"><text:s text:c="26"/>(NOMBRE COMPLETO DEL TITULAR DE CUENTA), por derecho propio,en mi car<text:span text:style-name="T3">á</text:span>cter de titular de la cuenta no. ………………………………………….de la localidad de <text:span text:style-name="T1">El Chalten, </text:span>con domicilio en …………………………………………………………………………, <text:span text:style-name="T1">Provincia de Santa Cruz, </text:span>me dirijo a Ud. por medio de la presente a fin de solicitarle que se abstenga de introducir el cargo emanado de la <text:span text:style-name="T1">Resolución</text:span> 20/2018 de la <text:span text:style-name="T1">Secretaria</text:span> de <text:span text:style-name="T1">Energía</text:span> de la <text:span text:style-name="T1">Nació</text:span>n, en <text:span text:style-name="T1">atención</text:span> a que el mismo es retroactivo, violando lo dispuesto por el Art. 7 del C<text:span text:style-name="T1">ó</text:span>digo Civil y Comercial de la <text:span text:style-name="T1">Nació</text:span>n y afecta gravemente mi derecho de propiedad.</text:p>
      <text:p text:style-name="Preformatted_20_Text"/>
      <text:p text:style-name="Preformatted_20_Text"><text:s text:c="26"/>A <text:span text:style-name="T3">continuación</text:span>, se transcribe el Art. 7 del C<text:span text:style-name="T3">ó</text:span>digo Civil y Comercial de la <text:span text:style-name="T3">Nació</text:span>n, el cual dispone que: <text:span text:style-name="T4">"A partir de su entrada en vigencia, las leyes se aplican a las consecuencias de las relaciones y situaciones jur</text:span><text:span text:style-name="T5">í</text:span><text:span text:style-name="T4">dicas existentes. - Las leyes no tienen efecto retroactivo, sean o no de orden p</text:span><text:span text:style-name="T5">ú</text:span><text:span text:style-name="T4">blico, excepto </text:span><text:span text:style-name="T5">disposición</text:span><text:span text:style-name="T4"> en contrario. La retroactividad establecida por la ley no puede afectar derechos amparados por </text:span><text:span text:style-name="T5">garantías</text:span><text:span text:style-name="T4"> constitucionales.Las nuevas leyes supletorias no son aplicables a los contratos en curso de ejecuci</text:span><text:span text:style-name="T5">ó</text:span><text:span text:style-name="T4">n, con excepci</text:span><text:span text:style-name="T5">ó</text:span><text:span text:style-name="T4">n de las normas m</text:span><text:span text:style-name="T5">á</text:span><text:span text:style-name="T4">s favorables al consumidor en las relaciones de consumo".</text:span></text:p>
      <text:p text:style-name="Preformatted_20_Text"/>
      <text:p text:style-name="Preformatted_20_Text"><text:s text:c="26"/>Asimismo, dejo constancias que las facturas del servicio correspondientes al periodo en <text:span text:style-name="T3">cuestión</text:span> que dio nacimiento al decreto mencionado se encuentran pagas, ergo extinguida la <text:span text:style-name="T3">obligación</text:span>, conforme los dispuesto en el Art. 880 del mismo ordenamiento que establece: <text:span text:style-name="T4">“El pago realizado por el deudor que satisface el inter</text:span><text:span text:style-name="T5">é</text:span><text:span text:style-name="T4">s del acreedor, extingue el </text:span><text:span text:style-name="T5">crédito</text:span><text:span text:style-name="T4"> y lo libera".</text:span></text:p>
      <text:p text:style-name="P3"/>
      <text:p text:style-name="Preformatted_20_Text"><text:s text:c="26"/>Por los motivos expuestos, exijo la <text:span text:style-name="T3">abstención</text:span> de introducir en las <text:span text:style-name="T3">próximas</text:span> facturas dicho cargo y desde ya impugno la norma general en que se basa, bajo apercibimiento de iniciar las respectivas acciones legales.</text:p>
      <text:p text:style-name="Preformatted_20_Text"/>
      <text:p text:style-name="Preformatted_20_Text"/>
      <text:p text:style-name="Preformatted_20_Text"><text:s text:c="26"/>Saludo a Ud. muy atentamente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46"/>(FIRMA Y ACLARACIO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09T12:20:17.394000000</dc:date>
    <meta:editing-duration>PT11M44S</meta:editing-duration>
    <meta:editing-cycles>2</meta:editing-cycles>
    <meta:generator>LibreOffice/6.1.1.2$Windows_X86_64 LibreOffice_project/5d19a1bfa650b796764388cd8b33a5af1f5baa1b</meta:generator>
    <meta:document-statistic meta:table-count="0" meta:image-count="0" meta:object-count="0" meta:page-count="1" meta:paragraph-count="11" meta:word-count="305" meta:character-count="2131" meta:non-whitespace-character-count="1623"/>
  </office:meta>
</office:document-meta>
</file>